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/>
    </style:style>
    <style:style style:name="P3" style:parent-style-name="Normá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margin-bottom="0in" fo:line-height="100%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11" style:parent-style-name="Normálny" style:list-style-name="LFO1" style:family="paragraph">
      <style:paragraph-properties fo:margin-bottom="0in" fo:line-height="100%"/>
    </style:style>
    <style:style style:name="T12" style:parent-style-name="Predvolenépísmoodseku" style:family="text"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6" style:parent-style-name="Normá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9" style:parent-style-name="Normálny" style:list-style-name="LFO1" style:family="paragraph">
      <style:paragraph-properties fo:margin-bottom="0in" fo:line-height="100%"/>
    </style:style>
    <style:style style:name="T20" style:parent-style-name="Predvolenépísmoodseku" style:family="text"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24" style:parent-style-name="Normá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bottom="0in" fo:line-height="100%" fo:margin-left="0.25in">
        <style:tab-stops/>
      </style:paragraph-properties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margin-bottom="0in" fo:line-height="100%" fo:margin-left="0.5in">
        <style:tab-stops/>
      </style:paragraph-properties>
    </style:style>
    <style:style style:name="T33" style:parent-style-name="Predvolenépísmoodseku" style:family="text"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34" style:parent-style-name="Odsekzoznamu" style:list-style-name="LFO1" style:family="paragraph">
      <style:paragraph-properties fo:margin-bottom="0in" fo:line-height="100%"/>
    </style:style>
    <style:style style:name="T35" style:parent-style-name="Predvolenépísmoodseku" style:family="text"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bottom="0in" fo:line-height="100%" fo:margin-left="0.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40" style:parent-style-name="Odsekzoznamu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margin-bottom="0in" fo:line-height="100%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44" style:parent-style-name="Normá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in" fo:line-height="100%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margin-bottom="0in" fo:line-height="100%" fo:margin-left="0.3125in">
        <style:tab-stops/>
      </style:paragraph-properties>
    </style:style>
    <style:style style:name="T47" style:parent-style-name="Predvolenépísmoodseku" style:family="text">
      <style:text-properties style:font-name-complex="Calibri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49" style:parent-style-name="Normálny" style:list-style-name="LFO1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53" style:parent-style-name="Normálny" style:list-style-name="LFO1" style:family="paragraph">
      <style:paragraph-properties fo:margin-bottom="0in" fo:line-height="100%"/>
    </style:style>
    <style:style style:name="T54" style:parent-style-name="Predvolenépísmoodseku" style:family="text"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margin-bottom="0in" fo:line-height="100%" fo:margin-left="0.31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58" style:parent-style-name="Normálny" style:list-style-name="LFO1" style:family="paragraph">
      <style:paragraph-properties fo:margin-bottom="0in" fo:line-height="100%"/>
    </style:style>
    <style:style style:name="T59" style:parent-style-name="Predvolenépísmoodseku" style:family="text"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margin-bottom="0in" fo:line-height="100%" fo:margin-left="0.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63" style:parent-style-name="Normálny" style:list-style-name="LFO1" style:family="paragraph">
      <style:paragraph-properties fo:margin-bottom="0in" fo:line-height="100%"/>
    </style:style>
    <style:style style:name="T64" style:parent-style-name="Predvolenépísmoodseku" style:family="text">
      <style:text-properties style:font-name-complex="Calibri" fo:font-weight="bold" style:font-weight-asian="bold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67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margin-bottom="0in" fo:line-height="100%"/>
      <style:text-properties style:font-name-complex="Calibri" style:font-style-complex="italic" fo:color="#000000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Krízový plán</text:p>
      <text:p text:style-name="P2">ZSS Nižná Polianka, n.o. - Zariadenie pre seniorov</text:p>
      <text:list text:style-name="LFO1" text:continue-numbering="true">
        <text:list-item>
          <text:p text:style-name="P3">Príprava na zaistenie prevádzky na obdobie 14 dní (minimálny nutný počet zamestnancov podľa odhadu)</text:p>
        </text:list-item>
      </text:list>
      <text:p text:style-name="P4"/>
      <text:p text:style-name="P5">Mgr. Silvia Ileková – riaditeľ ZpS /manažment/</text:p>
      <text:p text:style-name="P6">Mgr. Beáta Miková – Hlavná sestra /odborná úroveň poskytovania zdravotnej starostlivosti/</text:p>
      <text:p text:style-name="P7">Dionýz Kačo, Mária Pechová, Paulína Kandravá, Alexandra Hovančiková – opatrovatelia/základná starostlivosť s bio-psycho-sociálnymi potrebami klienta/</text:p>
      <text:p text:style-name="P8">Stanislava Krišková – chyžná + výdaj stravy / upratovanie, dezinfekcia + výdaj stravy/</text:p>
      <text:p text:style-name="P9">Ubytovanie zabezpečené na 1NP zariadenia</text:p>
      <text:p text:style-name="P10"/>
      <text:list text:style-name="LFO1" text:continue-numbering="true">
        <text:list-item>
          <text:p text:style-name="P11"><text:s/><text:span text:style-name="T12">Karanténa klienti</text:span></text:p>
        </text:list-item>
      </text:list>
      <text:p text:style-name="P13"/>
      <text:p text:style-name="P14">1NP izba č. 218 – 2 osoby izolačná miestnosť, v prípade nutnosti, voľne ubytovacie bunky.</text:p>
      <text:p text:style-name="P15"/>
      <text:list text:style-name="LFO1" text:continue-numbering="true">
        <text:list-item>
          <text:p text:style-name="P16">Priestory na oddych a nočný odpočinok pre zamestnancov v karanténe</text:p>
        </text:list-item>
      </text:list>
      <text:p text:style-name="P17">Bunky č. 207-208 /3osoby/, 209-210/3osoby/, 220/2osoby/ - denná miestnosť pre zamestnancov – spolu 8 osôb 1NP</text:p>
      <text:p text:style-name="P18"/>
      <text:list text:style-name="LFO1" text:continue-numbering="true">
        <text:list-item>
          <text:p text:style-name="P19"><text:span text:style-name="T20">Priestory na oddych a nočný odpočinok pre zamestnancov v prevádzke mimo priestorov karantény</text:span></text:p>
        </text:list-item>
      </text:list>
      <text:p text:style-name="P21"/>
      <text:p text:style-name="P22">Izba č. 217 – ošetrovňa, izba č. 102</text:p>
      <text:p text:style-name="P23"/>
      <text:list text:style-name="LFO1" text:continue-numbering="true">
        <text:list-item>
          <text:p text:style-name="P24">Práca s klientmi a zaistenie ďalších vecí v prípade karantény</text:p>
        </text:list-item>
      </text:list>
      <text:p text:style-name="P25"/>
      <text:p text:style-name="P26">Zaisťuje sa iba základná podpora – pomoc pri hygiene, strava, upratovanie, pranie.</text:p>
      <text:p text:style-name="P27"><text:s text:c="7"/>Zápis sa robí 1x denne a zapisujú sa najdôležitejšie informácie.<text:s/></text:p>
      <text:p text:style-name="P28"><text:s text:c="7"/>Klienti sú najmä na <text:s/>izbách. <text:s text:c="3"/></text:p>
      <text:p text:style-name="P29"><text:s text:c="7"/>Všetci zamestnanci majú v mobilnom telefóne čísla na riaditeľa, vedúcich pracovníkov.</text:p>
      <text:p text:style-name="P30"><text:s text:c="7"/>Zrušiť činnosti súvisiace s aktivizáciou.</text:p>
      <text:p text:style-name="P31"><text:s text:c="7"/>Úplný zákaz návštev a opustenie zariadenie napr. k príbuzným.</text:p>
      <text:p text:style-name="P32"><text:span text:style-name="T33"><text:s text:c="5"/></text:span></text:p>
      <text:list text:style-name="LFO1" text:continue-numbering="true">
        <text:list-item>
          <text:p text:style-name="P34"><text:span text:style-name="T35"><text:s/></text:span><text:span text:style-name="T36">Pomôcky, vybavenie, hotovosť</text:span></text:p>
        </text:list-item>
      </text:list>
      <text:p text:style-name="P37"/>
      <text:p text:style-name="P38">Všetky požiadavky na dovoz, nákup potrebného vybavenia /lieky, spotrebný tovar/zabezpečuje Kandravý Miroslav /podporná skupina mimo zariadenia/<text:s/></text:p>
      <text:p text:style-name="P39"/>
      <text:list text:style-name="LFO1" text:continue-numbering="true">
        <text:list-item>
          <text:p text:style-name="P40">Zaistenie stravy</text:p>
        </text:list-item>
      </text:list>
      <text:p text:style-name="P41"/>
      <text:p text:style-name="P42">Strava dovážaná z NsP Svidník /šofér Miroslav Kandravý vyzdvihne prázdne varnice mimo ZpS pred vchodom do kuchyne, nevchádza do zariadenia/</text:p>
      <text:p text:style-name="P43">Strava podávaná na izbách.</text:p>
      <text:list text:style-name="LFO1" text:continue-numbering="true">
        <text:list-item>
          <text:p text:style-name="P44">Práčovňa<text:s/></text:p>
        </text:list-item>
      </text:list>
      <text:p text:style-name="P45"/>
      <text:p text:style-name="P46"><text:span text:style-name="T47">Pranie a žehlenie zabezpečené v ZpS vlastnou práčovňou</text:span></text:p>
      <text:p text:style-name="P48"/>
      <text:list text:style-name="LFO1" text:continue-numbering="true">
        <text:list-item>
          <text:p text:style-name="P49">Zaistenie komunikácie s okolím</text:p>
        </text:list-item>
      </text:list>
      <text:p text:style-name="P50"/>
      <text:p text:style-name="P51">Zaistenie komunikácie s príbuznými a okolím, prostredníctvom telefónov, internet v celom zariadení – prevencia proti úzkosti</text:p>
      <text:p text:style-name="P52"/>
      <text:list text:style-name="LFO1" text:continue-numbering="true">
        <text:list-item>
          <text:p text:style-name="P53"><text:span text:style-name="T54">Zoznam dôležitých telefónnych čísel</text:span></text:p>
        </text:list-item>
      </text:list>
      <text:p text:style-name="P55"/>
      <text:p text:style-name="P56">Zoznam telefónnych čísel</text:p>
      <text:p text:style-name="P57"/>
      <text:list text:style-name="LFO1" text:continue-numbering="true">
        <text:list-item>
          <text:p text:style-name="P58"><text:span text:style-name="T59">Dezinfekčný plán<text:s/></text:span></text:p>
        </text:list-item>
      </text:list>
      <text:p text:style-name="P60"/>
      <text:p text:style-name="P61"><text:s/>Viď. Plán dezinfekcie<text:s/></text:p>
      <text:p text:style-name="P62"/>
      <text:list text:style-name="LFO1" text:continue-numbering="true">
        <text:list-item>
          <text:p text:style-name="P63"><text:span text:style-name="T64">Postup pri riešení infikovaného klienta</text:span></text:p>
        </text:list-item>
      </text:list>
      <text:p text:style-name="P65"/>
      <text:p text:style-name="P66"><text:s text:c="8"/>Viď. Krokovník v prípade podozrenia z nákazy COVID 19 v zariadení.<text:s/></text:p>
      <text:p text:style-name="P67"><text:s text:c="12"/></text:p>
      <text:p text:style-name="P68"/>
      <text:p text:style-name="P69"><text:s text:c="6"/></text:p>
      <text:p text:style-name="P70"/>
      <text:p text:style-name="P7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font-name="Arial" style:font-name-asian="Arial" style:font-name-complex="Arial" fo:font-weight="bold" style:font-weight-asian="bold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ILEKOVÁ</meta:initial-creator>
    <dc:creator>Silvia ILEKOVÁ</dc:creator>
    <meta:creation-date>2020-05-06T12:00:00Z</meta:creation-date>
    <dc:date>2020-05-06T12:15:00Z</dc:date>
    <meta:template xlink:href="Normal" xlink:type="simple"/>
    <meta:editing-cycles>2</meta:editing-cycles>
    <meta:editing-duration>PT840S</meta:editing-duration>
    <meta:document-statistic meta:page-count="1" meta:paragraph-count="4" meta:word-count="345" meta:character-count="2309" meta:row-count="16" meta:non-whitespace-character-count="1968"/>
  </office:meta>
</office:document-meta>
</file>